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Segoe UI" fo:font-size="11.25pt" fo:letter-spacing="normal" fo:font-style="normal" fo:font-weight="bold" loext:padding-left="0.397cm" loext:padding-right="0cm" loext:padding-top="0cm" loext:padding-bottom="0cm" loext:border-left="3.74pt solid #bdc3c7" loext:border-right="none" loext:border-top="none" loext:border-bottom="none"/>
    </style:style>
    <style:style style:name="P10" style:family="paragraph" style:parent-style-name="Text_20_body">
      <style:paragraph-properties fo:margin-top="0cm" fo:margin-bottom="0.529cm" style:contextual-spacing="false" fo:text-align="start" style:justify-single-word="false" fo:orphans="2" fo:widows="2"/>
      <style:text-properties fo:font-variant="normal" fo:text-transform="none" fo:color="#444444" loext:opacity="100%" fo:letter-spacing="normal" loext:padding="0cm" loext:border="none"/>
    </style:style>
    <style:style style:name="T1" style:family="text">
      <style:text-properties fo:font-variant="normal" fo:text-transform="none" fo:color="#3b626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4" style:family="text">
      <style:text-properties fo:font-variant="normal" fo:text-transform="none" fo:color="#3a6168" loext:opacity="100%" style:font-name="Arial" fo:font-size="14pt" fo:letter-spacing="normal" fo:font-style="normal" fo:font-weight="bold" style:font-size-asian="14pt" style:font-weight-asian="bold" style:font-size-complex="14pt" style:font-weight-complex="bold" loext:padding-left="0cm" loext:padding-right="0cm" loext:padding-top="0cm" loext:padding-bottom="0.265cm" loext:border-left="none" loext:border-right="none" loext:border-top="none" loext:border-bottom="2.24pt solid #3498db"/>
    </style:style>
    <style:style style:name="T5" style:family="text">
      <style:text-properties fo:font-variant="normal" fo:text-transform="none" fo:color="#3a6168" loext:opacity="100%" style:font-name="Segoe UI" fo:font-size="18pt" fo:letter-spacing="normal" fo:font-style="normal" fo:font-weight="normal" style:font-size-asian="14pt" style:font-weight-asian="bold" style:font-size-complex="14pt" style:font-weight-complex="bold" loext:padding-left="0cm" loext:padding-right="0cm" loext:padding-top="0cm" loext:padding-bottom="0.265cm" loext:border-left="none" loext:border-right="none" loext:border-top="none" loext:border-bottom="2.24pt solid #3498db"/>
    </style:style>
    <style:style style:name="T6" style:family="text">
      <style:text-properties fo:font-weight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Arial" fo:font-weight="normal"/>
    </style:style>
    <style:style style:name="T9" style:family="text">
      <style:text-properties style:font-name="Segoe UI" fo:font-size="11.25pt" fo:font-style="normal" fo:font-weight="normal"/>
    </style:style>
    <style:style style:name="Sect1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Dispositivos digitales. Elementos del hardware y del software.</text:h>
      <text:p text:style-name="Standard"/>
      <text:h text:style-name="P7" text:outline-level="2"><text:span text:style-name="Strong_20_Emphasis"><text:span text:style-name="T4">📊 </text:span></text:span><text:span text:style-name="Strong_20_Emphasis"><text:span text:style-name="T5">Autoevaluación: Hardware y Software</text:span></text:span></text:h>
      <text:section text:style-name="Sect1" text:name="block-q1">
        <text:p text:style-name="P9">1. ¿Qué es el "Hardware"?</text:p>
        <text:p text:style-name="P10"> <text:span text:style-name="T9">Programas como WhatsApp.<text:line-break/> Componentes físicos que podemos tocar.<text:line-break/> Un virus informático.</text:span></text:p>
      </text:section>
      <text:section text:style-name="Sect1" text:name="block-q2">
        <text:p text:style-name="P9">2. ¿Qué componente es la "mesa de trabajo" donde tenemos archivos abiertos?</text:p>
        <text:p text:style-name="P10"> <text:span text:style-name="T9">El Procesador (CPU).<text:line-break/> La Memoria RAM.<text:line-break/> El Disco Duro.</text:span></text:p>
      </text:section>
      <text:section text:style-name="Sect1" text:name="block-q3">
        <text:p text:style-name="P9">3. Si el móvil dice "Espacio casi lleno", el problema está en:</text:p>
        <text:p text:style-name="P10"> <text:span text:style-name="T9">El Almacenamiento (Disco Duro/Interno).<text:line-break/> La Memoria RAM.<text:line-break/> El Procesador.</text:span></text:p>
      </text:section>
      <text:section text:style-name="Sect1" text:name="block-q4">
        <text:p text:style-name="P9">4. ¿Cuál de estos es un Software?</text:p>
        <text:p text:style-name="P10"> <text:span text:style-name="T9">La pantalla táctil.<text:line-break/> El Sistema Operativo Android.<text:line-break/> El cable USB.</text:span></text:p>
      </text:section>
      <text:section text:style-name="Sect1" text:name="block-q5">
        <text:p text:style-name="P9">5. El equipo se queda congelado. ¿Qué combinación ayuda a cerrar programas?</text:p>
        <text:p text:style-name="P10"> <text:span text:style-name="T9">Ctrl + Alt + Supr.<text:line-break/> Alt + F4.<text:line-break/> Borrar el archivo.</text:span></text:p>
      </text:section>
      <text:section text:style-name="Sect1" text:name="block-q6">
        <text:p text:style-name="P9">6. ¿Para qué sirve el Sistema Operativo?</text:p>
        <text:p text:style-name="P10"> <text:span text:style-name="T9">Para enfriar el ordenador.<text:line-break/> Para coordinar el hardware y las aplicaciones.<text:line-break/> Solo para navegar por internet.</text:span></text:p>
      </text:section>
      <text:section text:style-name="Sect1" text:name="block-q7">
        <text:p text:style-name="P9"/>
        <text:p text:style-name="P9"/>
        <text:p text:style-name="P9"/>
        <text:p text:style-name="P9"><text:soft-page-break/>7. En Windows, ¿dónde ves cuánta RAM tienes?</text:p>
        <text:p text:style-name="P10"> <text:span text:style-name="T9">En la papelera.<text:line-break/> En Configuración -&gt; Acerca de.<text:line-break/> En el teclado.</text:span></text:p>
      </text:section>
      <text:section text:style-name="Sect1" text:name="block-q8">
        <text:p text:style-name="P9">8. ¿Vaciar la papelera de reciclaje libera espacio real?</text:p>
        <text:p text:style-name="P10"> <text:span text:style-name="T9">Sí, borra los archivos definitivamente.<text:line-break/> No, solo los oculta.</text:span></text:p>
      </text:section>
      <text:section text:style-name="Sect1" text:name="block-q9">
        <text:p text:style-name="P9">9. Es el "cerebro" que ejecuta las instrucciones:</text:p>
        <text:p text:style-name="P10"> <text:span text:style-name="T9">El Monitor.<text:line-break/> El Procesador (CPU).<text:line-break/> El Ratón.</text:span></text:p>
      </text:section>
      <text:section text:style-name="Sect1" text:name="block-q10">
        <text:p text:style-name="P9">10. ¿Qué medida de mantenimiento mejora la velocidad?</text:p>
        <text:p text:style-name="P10"> <text:span text:style-name="T9">Cambiar el fondo de pantalla.<text:line-break/> Eliminar archivos temporales y apps sin uso.<text:line-break/> Apagar el router.</text:span></text:p>
      </text:section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2:03:35.494000000</dc:date>
    <meta:editing-duration>PT7M16S</meta:editing-duration>
    <meta:editing-cycles>4</meta:editing-cycles>
    <meta:generator>LibreOffice/7.2.2.2$Windows_x86 LibreOffice_project/02b2acce88a210515b4a5bb2e46cbfb63fe97d56</meta:generator>
    <meta:document-statistic meta:table-count="0" meta:image-count="0" meta:object-count="0" meta:page-count="2" meta:paragraph-count="22" meta:word-count="209" meta:character-count="1316" meta:non-whitespace-character-count="1100"/>
  </office:meta>
</office:document-meta>
</file>